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898d4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16f4f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5153f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c393b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d9ded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6f52c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2b65b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a444d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officeooo:paragraph-rsid="0016f52c" style:font-size-asian="12pt" style:font-size-complex="12pt"/>
    </style:style>
    <style:style style:name="P13" style:family="paragraph" style:parent-style-name="Standard_20__28_user_29_">
      <style:paragraph-properties fo:line-height="150%"/>
      <style:text-properties style:font-name="Times New Roman" fo:font-size="12pt" officeooo:paragraph-rsid="0016f52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1898d4" officeooo:paragraph-rsid="001898d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6f52c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6f52c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6f52c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officeooo:paragraph-rsid="0016f52c" style:font-size-asian="12pt" style:font-size-complex="12pt"/>
    </style:style>
    <style:style style:name="P19" style:family="paragraph" style:parent-style-name="Standard_20__28_user_29_">
      <style:paragraph-properties fo:line-height="150%"/>
      <style:text-properties style:font-name="Times New Roman" fo:font-size="12pt" officeooo:rsid="0017a8b0" officeooo:paragraph-rsid="0016f52c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officeooo:rsid="000c393b" officeooo:paragraph-rsid="0015153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  <style:text-properties style:font-name="Times New Roman" fo:font-size="12pt" fo:font-weight="bold" officeooo:paragraph-rsid="0016f52c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line-height="150%"/>
      <style:text-properties style:font-name="Times New Roman" fo:font-size="12pt" fo:font-weight="bold" officeooo:paragraph-rsid="0016f52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f52c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6f52c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0c393b" officeooo:paragraph-rsid="0015153f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15153f" officeooo:paragraph-rsid="0015153f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10d8d5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paragraph-rsid="0012b65b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10d8d5" officeooo:paragraph-rsid="0013d1e7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10d8d5" officeooo:paragraph-rsid="0010d8d5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font-name="Times New Roman" fo:font-size="12pt" fo:font-weight="normal" officeooo:rsid="0016f52c" officeooo:paragraph-rsid="0016f52c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fo:font-weight="normal" officeooo:rsid="001da55a" officeooo:paragraph-rsid="0016f52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6f52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officeooo:rsid="0017a8b0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officeooo:rsid="0017a8b0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officeooo:rsid="0017a8b0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bold" officeooo:rsid="0017a8b0" officeooo:paragraph-rsid="0016f52c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bold" officeooo:paragraph-rsid="0016f52c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6f52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7a8b0" officeooo:paragraph-rsid="0016f52c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6f52c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line-height="150%"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rsid="000af8f1" officeooo:paragraph-rsid="0016f52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officeooo:paragraph-rsid="0016f52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98d4" fo:background-color="transparent" style:font-size-asian="12pt" style:font-size-complex="12pt"/>
    </style:style>
    <style:style style:name="P49" style:family="paragraph" style:parent-style-name="Standard_20__28_user_29_">
      <style:paragraph-properties fo:line-height="150%"/>
      <style:text-properties style:font-name="Times New Roman" fo:font-size="12pt" officeooo:paragraph-rsid="0016f52c" fo:background-color="transparent" style:font-size-asian="12pt" style:font-size-complex="12pt"/>
    </style:style>
    <style:style style:name="P50" style:family="paragraph" style:parent-style-name="Standard">
      <style:paragraph-properties fo:line-height="150%" fo:text-align="center" style:justify-single-word="false"/>
      <style:text-properties officeooo:paragraph-rsid="0016f52c"/>
    </style:style>
    <style:style style:name="P5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fo:color="#000000" loext:opacity="100%" style:font-name="Times New Roman" fo:font-size="12pt" fo:font-weight="normal" officeooo:rsid="0010d8d5" officeooo:paragraph-rsid="0012b65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officeooo:rsid="0011729d" officeooo:paragraph-rsid="0012b65b" style:font-size-asian="12pt" style:font-size-complex="12pt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16f52c" style:font-size-asian="12pt" style:font-size-complex="12pt"/>
    </style:style>
    <style:style style:name="P55" style:family="paragraph" style:parent-style-name="Standard" style:master-page-name="MP0">
      <loext:graphic-properties draw:fill-gradient-name="gradient" draw:fill-hatch-name="hatch"/>
      <style:paragraph-properties fo:line-height="150%" fo:text-align="end" style:justify-single-word="false" style:page-number="auto" fo:break-before="page"/>
      <style:text-properties style:font-name="Times New Roman" fo:font-size="12pt" officeooo:paragraph-rsid="0016f52c" style:font-size-asian="12pt" style:font-size-complex="12pt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paragraph-rsid="0016f52c" style:font-size-asian="12pt" style:font-weight-asian="normal" style:font-size-complex="12pt" style:font-weight-complex="normal"/>
    </style:style>
    <style:style style:name="P57" style:family="paragraph" style:parent-style-name="Standard_20__28_user_29_" style:list-style-name="WWNum10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116f4f" style:font-size-asian="12pt" style:font-weight-asian="normal" style:font-size-complex="12pt" style:font-weight-complex="normal"/>
    </style:style>
    <style:style style:name="P58" style:family="paragraph" style:parent-style-name="Standard_20__28_user_29_" style:list-style-name="WWNum10">
      <style:paragraph-properties fo:line-height="150%" fo:text-align="justify" style:justify-single-word="false"/>
      <style:text-properties fo:color="#000000" loext:opacity="100%" style:font-name="Times New Roman" fo:font-size="12pt" officeooo:rsid="0015153f" officeooo:paragraph-rsid="0015153f" style:font-size-asian="12pt" style:font-size-complex="12pt"/>
    </style:style>
    <style:style style:name="P59" style:family="paragraph" style:parent-style-name="Standard_20__28_user_29_" style:list-style-name="WWNum10">
      <style:paragraph-properties fo:line-height="150%" fo:text-align="justify" style:justify-single-word="false"/>
      <style:text-properties style:font-name="Times New Roman" fo:font-size="12pt" fo:font-weight="normal" officeooo:paragraph-rsid="0012b65b" style:font-size-asian="12pt" style:font-weight-asian="normal" style:font-size-complex="12pt" style:font-weight-complex="normal"/>
    </style:style>
    <style:style style:name="P60" style:family="paragraph" style:parent-style-name="Standard_20__28_user_29_" style:list-style-name="WWNum10">
      <style:paragraph-properties fo:line-height="150%" fo:text-align="justify" style:justify-single-word="false"/>
      <style:text-properties style:font-name="Times New Roman" fo:font-size="12pt" fo:font-weight="normal" officeooo:paragraph-rsid="0013d1e7" style:font-size-asian="12pt" style:font-weight-asian="normal" style:font-size-complex="12pt" style:font-weight-complex="normal"/>
    </style:style>
    <style:style style:name="P61" style:family="paragraph" style:parent-style-name="Standard_20__28_user_29_" style:list-style-name="WWNum10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style:font-name="Times New Roman" fo:font-size="12pt" fo:font-weight="normal" officeooo:rsid="0013d1e7" officeooo:paragraph-rsid="0013d1e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_20__28_user_29_" style:list-style-name="WWNum10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style:font-name="Times New Roman" fo:font-size="12pt" fo:font-weight="normal" officeooo:rsid="0013d1e7" officeooo:paragraph-rsid="0016f52c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_20__28_user_29_" style:list-style-name="WWNum10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officeooo:paragraph-rsid="0012b65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93b" style:font-weight-asian="bold" style:font-weight-complex="bold"/>
    </style:style>
    <style:style style:name="T3" style:family="text">
      <style:text-properties fo:font-weight="bold" officeooo:rsid="0015153f" style:font-weight-asian="bold" style:font-weight-complex="bold"/>
    </style:style>
    <style:style style:name="T4" style:family="text">
      <style:text-properties fo:font-weight="bold" officeooo:rsid="001898d4" style:font-weight-asian="bold" style:font-weight-complex="bold"/>
    </style:style>
    <style:style style:name="T5" style:family="text">
      <style:text-properties fo:font-weight="bold" officeooo:rsid="0016f52c" style:font-weight-asian="bold" style:font-weight-complex="bold"/>
    </style:style>
    <style:style style:name="T6" style:family="text">
      <style:text-properties fo:font-weight="bold" officeooo:rsid="001898d4" fo:background-color="transparent" loext:char-shading-value="0" style:font-weight-asian="bold" style:font-weight-complex="bold"/>
    </style:style>
    <style:style style:name="T7" style:family="text">
      <style:text-properties fo:font-weight="bold" officeooo:rsid="0016f52c" fo:background-color="transparent" loext:char-shading-value="0" style:font-weight-asian="bold" style:font-weight-complex="bold"/>
    </style:style>
    <style:style style:name="T8" style:family="text">
      <style:text-properties fo:font-weight="bold" officeooo:rsid="001898d4" fo:background-color="transparent" loext:char-shading-value="0" style:font-weight-asian="bold"/>
    </style:style>
    <style:style style:name="T9" style:family="text">
      <style:text-properties officeooo:rsid="000a444d"/>
    </style:style>
    <style:style style:name="T10" style:family="text">
      <style:text-properties officeooo:rsid="000c393b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11729d"/>
    </style:style>
    <style:style style:name="T13" style:family="text">
      <style:text-properties fo:color="#000000" loext:opacity="100%" officeooo:rsid="0012b65b"/>
    </style:style>
    <style:style style:name="T14" style:family="text">
      <style:text-properties fo:color="#000000" loext:opacity="100%" officeooo:rsid="00116f4f"/>
    </style:style>
    <style:style style:name="T15" style:family="text">
      <style:text-properties fo:color="#000000" loext:opacity="100%" officeooo:rsid="0015153f"/>
    </style:style>
    <style:style style:name="T16" style:family="text">
      <style:text-properties fo:color="#000000" loext:opacity="100%" officeooo:rsid="000c393b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officeooo:rsid="000c393b" style:font-weight-asian="bold" style:font-weight-complex="bold"/>
    </style:style>
    <style:style style:name="T19" style:family="text">
      <style:text-properties fo:color="#000000" loext:opacity="100%" fo:font-weight="bold" officeooo:rsid="000a444d" style:font-weight-asian="bold" style:font-weight-complex="bold"/>
    </style:style>
    <style:style style:name="T20" style:family="text">
      <style:text-properties fo:color="#000000" loext:opacity="100%" fo:font-weight="normal" officeooo:rsid="000a444d" style:font-weight-asian="normal" style:font-weight-complex="normal"/>
    </style:style>
    <style:style style:name="T21" style:family="text">
      <style:text-properties fo:color="#000000" loext:opacity="100%" fo:font-weight="normal" officeooo:rsid="000c393b" style:font-weight-asian="normal" style:font-weight-complex="normal"/>
    </style:style>
    <style:style style:name="T22" style:family="text">
      <style:text-properties fo:color="#000000" loext:opacity="100%" fo:font-weight="normal" officeooo:rsid="0012b65b" style:font-weight-asian="normal" style:font-weight-complex="normal"/>
    </style:style>
    <style:style style:name="T23" style:family="text">
      <style:text-properties fo:color="#000000" loext:opacity="100%" fo:font-weight="normal" officeooo:rsid="0010d8d5" style:font-weight-asian="normal" style:font-weight-complex="normal"/>
    </style:style>
    <style:style style:name="T24" style:family="text">
      <style:text-properties fo:color="#000000" loext:opacity="100%" officeooo:rsid="0010d8d5"/>
    </style:style>
    <style:style style:name="T25" style:family="text">
      <style:text-properties officeooo:rsid="000d9de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0af8f1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officeooo:rsid="0010d8d5"/>
    </style:style>
    <style:style style:name="T30" style:family="text">
      <style:text-properties officeooo:rsid="0012b65b"/>
    </style:style>
    <style:style style:name="T31" style:family="text">
      <style:text-properties officeooo:rsid="0013d1e7"/>
    </style:style>
    <style:style style:name="T32" style:family="text">
      <style:text-properties officeooo:rsid="0015153f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898d4" fo:background-color="transparent" loext:char-shading-value="0"/>
    </style:style>
    <style:style style:name="T35" style:family="text">
      <style:text-properties officeooo:rsid="0016f52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6f52c" style:font-weight-asian="normal" style:font-weight-complex="normal"/>
    </style:style>
    <style:style style:name="T38" style:family="text">
      <style:text-properties fo:font-weight="normal" officeooo:rsid="0010d8d5" style:font-weight-asian="normal" style:font-weight-complex="normal"/>
    </style:style>
    <style:style style:name="T39" style:family="text">
      <style:text-properties fo:font-weight="normal" officeooo:rsid="00116f4f" style:font-weight-asian="normal" style:font-weight-complex="normal"/>
    </style:style>
    <style:style style:name="T40" style:family="text">
      <style:text-properties officeooo:rsid="0016f14b"/>
    </style:style>
    <style:style style:name="T41" style:family="text">
      <style:text-properties officeooo:rsid="00116f4f"/>
    </style:style>
    <style:style style:name="T42" style:family="text">
      <style:text-properties officeooo:rsid="001898d4"/>
    </style:style>
    <style:style style:name="T43" style:family="text">
      <style:text-properties fo:font-style="normal" style:text-underline-style="none" style:font-name-asian="Times New Roman" style:font-style-asian="normal" style:font-name-complex="Arial" style:font-style-complex="normal"/>
    </style:style>
    <style:style style:name="T44" style:family="text">
      <style:text-properties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45" style:family="text">
      <style:text-properties style:text-underline-style="none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37">Załącznik nr 1 do Regulaminu </text:span></text:p>
      <text:p text:style-name="P34"><text:span text:style-name="T31">określającego </text:span>zasad<text:span text:style-name="T31">y</text:span>, tryb i wysokości przyznawania dorocznych nagród <text:span text:style-name="T10">i wyróżnień </text:span></text:p>
      <text:p text:style-name="P34">za szczególne osiągnięcia w dziedzinie twórczości artystycznej, </text:p>
      <text:p text:style-name="P34">upowszechniania i ochrony kultury.</text:p>
      <text:p text:style-name="P15"><text:s/></text:p>
      <text:p text:style-name="P27"/>
      <text:p text:style-name="P25">WNIOSEK <text:s/>O <text:s/>PRZYZNANIE <text:span text:style-name="T40">NAGRODY/ WYRÓŻNIENIA ZA SZCZEGÓLNE OSIĄGNIĘCIA W DZIEDZINIE TWÓRCZOŚCI ARTYSTYCZNEJ, UPOWSZECHNIANIA I OCHRONY KULTURY</text:span></text:p>
      <text:p text:style-name="P25"/>
      <text:p text:style-name="P12">1. <text:span text:style-name="T40">Zgłaszający kandydata do nagrody lub wyróżnienia :</text:span> ….............................................................................................................…………………………….</text:p>
      <text:p text:style-name="P12">….............................................................................................................…………………………….</text:p>
      <text:p text:style-name="P12">…..........................................................................................................................................………...</text:p>
      <text:p text:style-name="P16"><text:s/></text:p>
      <text:p text:style-name="P12">2. Adres <text:span text:style-name="T40">do korespondencji <text:s/>zgłaszającego <text:s text:c="3"/></text:span><text:span text:style-name="T35">(e-mail, nr telefonu)</text:span><text:span text:style-name="T40"> </text:span>…..................................................................................................................…………………………..</text:p>
      <text:p text:style-name="P12">…..................................................................................................................…………………………..</text:p>
      <text:p text:style-name="P12">…..........................................................................................................................................………...</text:p>
      <text:p text:style-name="P17"><text:s/></text:p>
      <text:p text:style-name="P12">3. <text:s/><text:span text:style-name="T40">Zgłaszana kandydatura: <text:s/></text:span>….......................................................................................................................................…………….</text:p>
      <text:p text:style-name="P12">….......................................................................................................................................…………….</text:p>
      <text:p text:style-name="P12">…..........................................................................................................................................………...</text:p>
      <text:p text:style-name="P16"><text:s/></text:p>
      <text:p text:style-name="P16">4. <text:span text:style-name="T40">Kategoria do której zgłaszana jest kandydatura ( proszę podkreślić wybraną kategorię )</text:span></text:p>
      <text:p text:style-name="P16"/>
      <text:p text:style-name="P49"><text:span text:style-name="T1">a. „T</text:span><text:span text:style-name="T5">alent”</text:span><text:span text:style-name="T1"> </text:span></text:p>
      <text:p text:style-name="P1"><text:span text:style-name="Domyślna_20_czcionka_20_akapitu"><text:span text:style-name="T4">b. „Młody talent” </text:span></text:span></text:p>
      <text:p text:style-name="P13"><text:span text:style-name="T6">c</text:span><text:span text:style-name="T7">. </text:span><text:span text:style-name="T1">„</text:span><text:span text:style-name="T5">Jubileusz</text:span><text:span text:style-name="T1">” </text:span></text:p>
      <text:p text:style-name="P24">d. „Wydarzenie kulturalne roku”</text:p>
      <text:p text:style-name="P19"><text:span text:style-name="T1">e.</text:span> „<text:span text:style-name="T17">Mecenas Starachowickiej Kultury”</text:span></text:p>
      <text:p text:style-name="P17"/>
      <text:p text:style-name="P12">5. Adres <text:span text:style-name="T40">do korespondencji zgłaszanej kandydatury</text:span> <text:span text:style-name="T35">(e-mail, nr telefonu)</text:span><text:span text:style-name="T40"> </text:span><text:s/>…..........................................................................................................................................………...</text:p>
      <text:p text:style-name="P12">…..........................................................................................................................................………...</text:p>
      <text:p text:style-name="P12">…..........................................................................................................................................………...</text:p>
      <text:p text:style-name="P17"/>
      <text:p text:style-name="P17"><text:soft-page-break/></text:p>
      <text:p text:style-name="P12">6. Opis osiągnięć <text:span text:style-name="T40">zgłaszanej kandydatury</text:span> …................................................................................................................………………………….</text:p>
      <text:p text:style-name="P7"><text:s/>…......................................................................................................................................................... </text:p>
      <text:p text:style-name="P7">…........................................................................................................................................................... </text:p>
      <text:p text:style-name="P7">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 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…..</text:p>
      <text:p text:style-name="P7"><text:s/>…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…..</text:p>
      <text:p text:style-name="P7"><text:s/>…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<text:tab/>………...…........................................ </text:p>
      <text:p text:style-name="P17"><text:tab/><text:tab/><text:tab/><text:tab/><text:tab/><text:tab/><text:tab/> <text:s text:c="7"/>/podpis <text:s/><text:span text:style-name="T40">osoby/osób składających wniosek/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34">Załącznik nr 2 do Regulaminu </text:p>
      <text:p text:style-name="P34"><text:span text:style-name="T31">określającego </text:span>zasad<text:span text:style-name="T31">y</text:span>, tryb i wysokości przyznawania dorocznych nagród <text:span text:style-name="T10">i wyróżnień </text:span></text:p>
      <text:p text:style-name="P34">za szczególne osiągnięcia w dziedzinie twórczości artystycznej, </text:p>
      <text:p text:style-name="P34">upowszechniania i ochrony kultury.</text:p>
      <text:p text:style-name="P45"/>
      <text:p text:style-name="P35"/>
      <text:p text:style-name="P18"/>
      <text:p text:style-name="P45">Klauzula Informacyjna </text:p>
      <text:p text:style-name="P36">Zgodnie <text:span text:style-name="T43">z art.13 ust.1 i ust.2 rozporządzenia Parlamentu Europejskiego i Rady (UE) 2016/679 <text:s text:c="18"/>z dnia 27 kwietnia 2016 r. w sprawie ochrony osób fizycznych w związku z przetwarzaniem danych osobowych i w sprawie swobodnego przepływu takich danych oraz uchylenia dyrektywy 95/46/WE (ogólne rozporządzenie o ochronie danych) (Dz.Urz.UE L 119 z 04.05.2016, str.1) dalej „RODO”, informujemy, że:</text:span></text:p>
      <text:list text:style-name="L1">
        <text:list-item>
          <text:p text:style-name="P53">Administratorem Pani/Pana danych osobowych jest Gmina Starachowice, reprezentowana przez Prezydenta Miasta Starachowice z siedzibą ul. Radomska 45, 27 – 200 Starachowice, tel. 041 273-82-02, <text:s/>skrzynkapodawcza@um.starachowice.pl</text:p>
        </text:list-item>
        <text:list-item>
          <text:p text:style-name="P54"><text:span text:style-name="T36">W sprawach </text:span><text:span text:style-name="T44">związanych z przetwarzaniem danych, w tym realizacji Pani/Pana praw Administrator wyznaczył Inspektora Ochrony Danych, z którym należy się kontaktować <text:s text:c="15"/>za pośrednictwem poczty elektronicznej – wojciech.gawecki@starachowice.eu </text:span></text:p>
        </text:list-item>
        <text:list-item>
          <text:p text:style-name="P53">Pani/Pana dane osobowe zostały nam przekazane przez <text:span text:style-name="T40">osoby zgłaszające wniosek</text:span>.</text:p>
        </text:list-item>
        <text:list-item>
          <text:p text:style-name="P53">Odbiorcą Pani/Pana danych osobowych będą podmioty uprawnione na podstawie przepisów prawa.</text:p>
        </text:list-item>
        <text:list-item>
          <text:p text:style-name="P53">Pani/Pana dane osobowe będą przechowywane przez okres niezbędny do realizacji określonego powyżej celu, a po tym czasie przez okres wymagany przez przepisy prawa archiwalnego.</text:p>
        </text:list-item>
        <text:list-item>
          <text:p text:style-name="P53">Posiada Pan/Pani prawo dostępu do treści swoich danych osobowych, prawo do ich sprostowania oraz prawo do ograniczenia ich przetwarzania. </text:p>
        </text:list-item>
        <text:list-item>
          <text:p text:style-name="P56">W przypadku <text:span text:style-name="T43">stwierdzenia o naruszeniu przepisów RODO przysługuje Pani/Panu prawo wniesienia skargi do Prezesa Urzędu Ochrony Danych Osobowych. </text:span></text:p>
        </text:list-item>
        <text:list-item>
          <text:p text:style-name="P53">Pani/Pana dane osobowe nie będą podlegały zautomatyzowanemu podejmowaniu decyzji <text:s text:c="9"/>w tym profilowaniu.</text:p>
        </text:list-item>
      </text:list>
      <text:p text:style-name="P37"/>
      <text:p text:style-name="P37"/>
      <text:p text:style-name="P37"/>
      <text:p text:style-name="P37"/>
      <text:p text:style-name="P37"/>
      <text:p text:style-name="P43">…................................. <text:tab/> <text:s/>…................................. <text:tab/><text:tab/>…................................. </text:p>
      <text:p text:style-name="P44">miejscowość<text:tab/><text:tab/> <text:s text:c="14"/><text:span text:style-name="T40">d</text:span>ata<text:tab/><text:tab/><text:tab/><text:tab/><text:tab/>podpis wnioskodawcy</text:p>
      <text:p text:style-name="P43"><text:s text:c="50"/><text:span text:style-name="T45"><text:s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1">Oświadczenia wnioskodawcy</text:p>
      <text:p text:style-name="P38"/>
      <text:p text:style-name="P40">1. Wyrażam zgodę na gromadzenie i przetwarzanie danych osobowych celem przeprowadzenia procedury rozpatrzenia wniosków za szczególne osiągnięcia <text:s/>w dziedzinie twórczości artystycznej, upowszechniania i ochrony kultury.</text:p>
      <text:p text:style-name="P40">2. Oświadczam, ze wszystkie informacje złożone we wniosku są aktualne i zgodne ze stanem faktycznym.</text:p>
      <text:p text:style-name="P40">3. Akceptuję regulamin określający szczegółowe warunki i tryb przyznawania nagród za szczególne osiągnięcia w dziedzinie twórczości artystycznej, upowszechniania <text:s text:c="2"/>i ochrony kultury Prezydenta Miasta Starachowice.</text:p>
      <text:p text:style-name="P38"/>
      <text:p text:style-name="P38"/>
      <text:p text:style-name="P43">…................................. <text:tab/> <text:s/>…................................. <text:tab/><text:tab/>…................................. </text:p>
      <text:p text:style-name="P44">miejscowość<text:tab/><text:tab/> <text:s text:c="13"/><text:span text:style-name="T40">d</text:span>ata<text:tab/><text:tab/><text:tab/><text:tab/><text:tab/>podpis wnioskodawcy</text:p>
      <text:p text:style-name="P44"/>
      <text:p text:style-name="P44"/>
      <text:p text:style-name="P44"/>
      <text:p text:style-name="P41">Oświadczenia kandydata</text:p>
      <text:p text:style-name="P38"/>
      <text:p text:style-name="P39">1. Wyrażam zgodę na gromadzenie i przetwarzanie danych osobowych celem przeprowadzenia procedury rozpatrzenia wniosków za szczególne osiągnięcia <text:s text:c="2"/>w dziedzinie twórczości artystycznej, upowszechniania i ochrony kultury.</text:p>
      <text:p text:style-name="P39">2. Oświadczam, ze wszystkie informacje złożone we wniosku są aktualne i zgodne ze stanem faktycznym.</text:p>
      <text:p text:style-name="P39">3. Akceptuję regulamin określający szczegółowe warunki i tryb przyznawania nagród za szczególne osiągnięcia w dziedzinie twórczości artystycznej, upowszechniania <text:s text:c="2"/>i ochrony kultury Prezydenta Miasta Starachowice.</text:p>
      <text:p text:style-name="P38"/>
      <text:p text:style-name="P38"/>
      <text:p text:style-name="P43">…................................. <text:tab/> <text:s/>…................................. <text:tab/><text:tab/>…................................. </text:p>
      <text:p text:style-name="P44">miejscowość<text:tab/><text:tab/> <text:s text:c="13"/><text:span text:style-name="T40">d</text:span>ata<text:tab/><text:tab/><text:tab/><text:tab/><text:tab/>podpis <text:span text:style-name="T35">kandydata </text:span><text:tab/><text:tab/><text:tab/><text:tab/> <text:s/></text:p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4H5M49S</meta:editing-duration>
    <meta:editing-cycles>16</meta:editing-cycles>
    <meta:generator>LibreOffice/7.4.2.3$Windows_X86_64 LibreOffice_project/382eef1f22670f7f4118c8c2dd222ec7ad009daf</meta:generator>
    <meta:print-date>2023-06-13T10:06:10.155000000</meta:print-date>
    <dc:date>2024-09-04T12:36:54.311000000</dc:date>
    <meta:document-statistic meta:table-count="0" meta:image-count="0" meta:object-count="0" meta:page-count="4" meta:paragraph-count="75" meta:word-count="526" meta:character-count="8740" meta:non-whitespace-character-count="8049"/>
  </office:meta>
</office:document-meta>
</file>