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ffbf2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 <text:s text:c="10"/></text:p>
      <text:p text:style-name="P2"/>
      <text:p text:style-name="P3"/>
      <text:p text:style-name="P1"><text:tab/><text:tab/><text:tab/><text:tab/><text:tab/><text:tab/>Starachowice dnia, …............................................</text:p>
      <text:p text:style-name="P1"><text:tab/><text:tab/><text:tab/><text:tab/><text:tab/><text:tab/></text:p>
      <text:p text:style-name="P1"/>
      <text:p text:style-name="P1"/>
      <text:p text:style-name="P1"><text:tab/><text:tab/><text:tab/><text:tab/><text:tab/><text:tab/><text:tab/><text:tab/><text:span text:style-name="T1">Urząd Miasta</text:span></text:p>
      <text:p text:style-name="P3"><text:tab/><text:tab/><text:tab/><text:tab/><text:tab/><text:tab/><text:tab/> <text:tab/>w Starachowicach</text:p>
      <text:p text:style-name="P3"/>
      <text:p text:style-name="P1"/>
      <text:p text:style-name="P2">WNIOSEK O WYDANIE ZAŚWIADCZENIA O PRAWIE DO GŁOSOWANIA</text:p>
      <text:p text:style-name="P1"><text:tab/><text:tab/><text:tab/><text:tab/><text:tab/><text:tab/> <text:s text:c="3"/></text:p>
      <text:p text:style-name="P4"/>
      <text:p text:style-name="P5">Proszę o wydanie zaświadczenia o prawie do głosowania w Wyborach <text:span text:style-name="T2">na </text:span>P<text:span text:style-name="T2">rezydenta Rzeczypospolitej Polskiej</text:span> zarządzonych na dzień <text:span text:style-name="T2">18</text:span> <text:span text:style-name="T2">maja</text:span> 202<text:span text:style-name="T2">5</text:span> r.</text:p>
      <text:p text:style-name="P5"/>
      <text:p text:style-name="P6">1. Imię ( imiona ) ….................................................................................................................</text:p>
      <text:p text:style-name="P6">2. Nazwisko ….........................................................................................................................</text:p>
      <text:p text:style-name="P6">3. Imię ojca …..........................................................................................................................</text:p>
      <text:p text:style-name="P6">4. Nr ewidencyjny PESEL …...................................................................................................</text:p>
      <text:p text:style-name="P6">5. Adres zamieszkania</text:p>
      <text:p text:style-name="P6"><text:tab/>a) gmina ( miasto, dzielnica ) …...................................................................................</text:p>
      <text:p text:style-name="P6"><text:tab/>b) miejscowość …........................................................................................................</text:p>
      <text:p text:style-name="P6"><text:tab/>c) ulica …......................................................................................................................</text:p>
      <text:p text:style-name="P6"><text:tab/>d) nr domu …................................................................................................................</text:p>
      <text:p text:style-name="P6"><text:tab/>e) nr mieszkania ….......................................................................................................</text:p>
      <text:p text:style-name="P6"/>
      <text:p text:style-name="P6"/>
      <text:p text:style-name="P1">Do wniosku załączam upoważnienie*</text:p>
      <text:p text:style-name="P1"><text:tab/><text:tab/><text:tab/><text:tab/><text:tab/><text:tab/><text:tab/></text:p>
      <text:p text:style-name="P1"><text:tab/><text:tab/><text:tab/><text:tab/><text:tab/><text:tab/><text:tab/></text:p>
      <text:p text:style-name="P1"/>
      <text:p text:style-name="P1"><text:tab/><text:tab/><text:tab/><text:tab/><text:tab/><text:tab/> <text:s text:c="4"/><text:tab/>…..............................................................</text:p>
      <text:p text:style-name="P1"><text:tab/><text:tab/><text:tab/><text:tab/><text:tab/><text:tab/><text:tab/><text:tab/>(podpis wnioskodawcy)</text:p>
      <text:p text:style-name="P1"/>
      <text:p text:style-name="P1"/>
      <text:p text:style-name="P1"/>
      <text:p text:style-name="P1"/>
      <text:p text:style-name="P1"/>
      <text:p text:style-name="P1"/>
      <text:p text:style-name="P7"><text:s/><text:span text:style-name="T3">* Dotyczy osób pobierających zaświadczenie o prawie do głosowania w imieniu wyborcy.</text:span></text:p>
      <text:p text:style-name="P8">**Zaświadczenie o prawie do głosowania wyborca odbiera za pokwitowaniem osobiście lub przez upoważnioną <text:s text:c="18"/><text:tab/>pisemnie osobę.</text:p>
      <text:p text:style-name="P9"><text:s text:c="4"/>Wyborca, który odebrał zaświadczenie o prawie do głosowania zostaje skreślony ze spisu wyborców.</text:p>
      <text:p text:style-name="P10"><text:s text:c="3"/>W przypadku utraty zaświadczenia o prawie do głosowania, niezależnie od przyczyny, nie będzie możliwe <text:s text:c="4"/><text:tab/>otrzymanie kolejnego zaświadczenia, ani dopisanie do spisu wyborców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8-07T10:10:24.04</meta:creation-date>
    <meta:print-date>2025-03-28T09:27:53.139000000</meta:print-date>
    <dc:date>2025-03-28T09:29:20.378000000</dc:date>
    <meta:editing-duration>PT18M46S</meta:editing-duration>
    <meta:editing-cycles>4</meta:editing-cycles>
    <meta:generator>LibreOffice/24.8.5.2$Windows_X86_64 LibreOffice_project/fddf2685c70b461e7832239a0162a77216259f22</meta:generator>
    <meta:document-statistic meta:table-count="0" meta:image-count="0" meta:object-count="0" meta:page-count="1" meta:paragraph-count="27" meta:word-count="147" meta:character-count="2158" meta:non-whitespace-character-count="1905"/>
  </office:meta>
</office:document-meta>
</file>